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d2a66" style:font-weight-asian="bold" style:font-weight-complex="bold"/>
    </style:style>
    <style:style style:name="P2" style:family="paragraph" style:parent-style-name="Standard">
      <style:text-properties fo:font-weight="normal" officeooo:paragraph-rsid="001d2a66" style:font-weight-asian="normal" style:font-weight-complex="normal"/>
    </style:style>
    <style:style style:name="P3" style:family="paragraph" style:parent-style-name="Standard">
      <style:text-properties fo:font-weight="normal" officeooo:paragraph-rsid="001d67f1" style:font-weight-asian="normal" style:font-weight-complex="normal"/>
    </style:style>
    <style:style style:name="T1" style:family="text">
      <style:text-properties officeooo:rsid="001d2a66"/>
    </style:style>
    <style:style style:name="T2" style:family="text">
      <style:text-properties officeooo:rsid="001d67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5"/>JAK ZAŘADIT POHYB DO KAŽDODENNÍHO ŽIVOTA, </text:span></text:p>
      <text:p text:style-name="P1"><text:span text:style-name="T1"><text:s text:c="25"/>KDYŽ NA PRAVIDELNÉ SPO</text:span><text:span text:style-name="T2">R</text:span><text:span text:style-name="T1">TOVÁNÍ NEZBÝVÁ ČAS:</text:span></text:p>
      <text:p text:style-name="P1"><text:span text:style-name="T1"/></text:p>
      <text:p text:style-name="P1"><text:span text:style-name="T1"/></text:p>
      <text:p text:style-name="P2"><text:span text:style-name="T1">ZACVIČTE SI TŘEBA U TELEVIZE</text:span></text:p>
      <text:p text:style-name="P2"><text:span text:style-name="T1">- provádějte </text:span><text:span text:style-name="T2">jednoduché cviky, na které se nemusíte moc soustředit</text:span></text:p>
      <text:p text:style-name="P2"><text:span text:style-name="T2"/></text:p>
      <text:p text:style-name="P3"><text:span text:style-name="T2">UKLÍZEJTE A ZÁROVEŇ POSILUJTE</text:span></text:p>
      <text:p text:style-name="P3"><text:span text:style-name="T2">- při vysávání, věšení prádla, mytí podlahy apod. Nejen posilujete, ale také se protahujete</text:span></text:p>
      <text:p text:style-name="P3"><text:span text:style-name="T2"/></text:p>
      <text:p text:style-name="P3"><text:span text:style-name="T2">POKUD JE TO MOŽNÉ, POŘIĎTE SI PSA</text:span></text:p>
      <text:p text:style-name="P3"><text:span text:style-name="T2">- doporučuje se denně ujít 10 000 kroků a se zvířecím parťákem to nebude problém</text:span></text:p>
      <text:p text:style-name="P3"><text:span text:style-name="T2"/></text:p>
      <text:p text:style-name="P3"><text:span text:style-name="T2">PRACUJTE NA ZAHRADĚ</text:span></text:p>
      <text:p text:style-name="P3"><text:span text:style-name="T2">- sekání trávy, hrabání listí, ořezávání větví apod. Jsou ideální činnosti, které vám pomohou spálit přebytečné kalorie</text:span></text:p>
      <text:p text:style-name="P3"><text:span text:style-name="T2"/></text:p>
      <text:p text:style-name="P3"><text:span text:style-name="T2">VYHÝBEJTE SE VÝTAHŮM A ESKALÁTORŮM</text:span></text:p>
      <text:p text:style-name="P3"><text:span text:style-name="T2">- ať už jdete za nákupy, do práce nebo kamkoliv jinam, snažte se při přesunu do jiného patra využít obyčejné schody</text:span></text:p>
      <text:p text:style-name="P3"><text:span text:style-name="T2"/></text:p>
      <text:p text:style-name="P3"><text:span text:style-name="T2">ZAPOJTE SE DO HRY S DĚTMI</text:span></text:p>
      <text:p text:style-name="P3"><text:span text:style-name="T2">- turistika a různé hry s dětmi venku jsou ideální posilovnou pod širým nebem, načerpáte energii nejen z pohybu, ale i z dětské radosti</text:span></text:p>
      <text:p text:style-name="P2"><text:span text:style-name="T1"/></text:p>
      <text:p text:style-name="P2"><text:span text:style-name="T1">CHOĎTE PĚŠKY, JAK JEN TO PŮJDE</text:span></text:p>
      <text:p text:style-name="P2"><text:span text:style-name="T1">- do zaměstnání, do školy, s dětmi na kroužky, kdykoliv to bude jen trochu možné, tak zapomeňte na eskalátory, MHD, auto a vezměte to po svých</text:span></text:p>
      <text:p text:style-name="P2"><text:span text:style-name="T1"/></text:p>
      <text:p text:style-name="P2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2:07:01.80</meta:creation-date>
    <dc:date>2018-09-07T12:53:36.37</dc:date>
    <meta:editing-duration>PT41M38S</meta:editing-duration>
    <meta:editing-cycles>2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16" meta:word-count="175" meta:character-count="1080" meta:non-whitespace-character-count="870"/>
  </office:meta>
</office:document-meta>
</file>